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language="ru" fo:country="RU"/>
    </style:style>
    <style:style style:name="P2" style:family="paragraph" style:parent-style-name="Standard">
      <style:paragraph-properties fo:text-align="justify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8pt" fo:language="ru" fo:country="RU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8pt" fo:language="ru" fo:country="RU" fo:font-weight="bold" style:font-size-asian="18pt" style:font-weight-asian="bold" style:font-size-complex="18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8pt" fo:language="ru" fo:country="RU" fo:font-weight="normal" style:font-size-asian="18pt" style:font-weight-asian="normal" style:font-size-complex="18pt" style:font-weight-complex="normal"/>
    </style:style>
    <style:style style:name="P6" style:family="paragraph" style:parent-style-name="Standard" style:list-style-name="L1">
      <style:paragraph-properties fo:text-align="justify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Своеволие детей</text:p>
      <text:p text:style-name="P5"/>
      <text:p text:style-name="P2"><text:s text:c="5"/>Период раннего <text:s/>развития ребенка - это период величайшей восприимчивости детей. Дети быстро знакомятся с окружающими предметами и с действиями этих предметов. Многие привычки тут же усваиваются ребенком и делаются его потребностью. Неудовлетворение искусственно развитой потребности вызывает негативную реакцию со стороны ребенка и делает его при нелогичном обращении взрослых то непослушным, то своевольным, то упрямым. </text:p>
      <text:p text:style-name="P2"><text:s text:c="5"/>Искусственно развитая потребность — это потребность без которой ребенок мог бы развиваться и которая ему излишняя. </text:p>
      <text:p text:style-name="P2"><text:s text:c="4"/>Например, ребенок быстро скушал свою еду за обедом и заглядывает в тарелку матери, ему понравилось то, чего у него нет; но мать не хочет, чтобы ребенок ел то, что ему не дают; говорит, что ему это нельзя есть и что у него есть своя тарелка; но он мало обращает внимание на ее слова, начинает хныкать... и, наконец плакать, и тут мать ломает свое слово и уступает своему сыну; он получает что-нибудь из тарелки матери. И в этом случае воля ребенка становится выше воли старших, он настоял на своем.</text:p>
      <text:p text:style-name="P2"><text:s text:c="4"/>Ребенок привыкает всегда быть удовлетворенным в своих желаниях. <text:s/>Со временем он начнет отвергать без всякой причины все то, что они ему предлагают. И ведет себя своевольно вследствие нелогичного обращения с ним взрослых.</text:p>
      <text:p text:style-name="P2"><text:s text:c="4"/>Какие педагогические приемы необходимо использовать, чтобы дети не были своевольными? <text:s/>Старайтесь, чтобы ваше поведение было логичным, последовательным. Если вы раз сказали, что следует делать то-то и то-то, то не берите назад вашего слова после отказа ребенка, а настаивайте на своем, если только знаете, что действие не повредит ребенку. Старайтесь вместе с тем предугадывать его желания, чтобы все, что вы ему предложили, было воспринято им с удовольствием. Не выказывайте при этом робости, не спрашивайте его: «Не хочешь ли того или этого». Будьте тверды, и ваш ребенок будет тверд.</text:p>
      <text:p text:style-name="P2"><text:s text:c="5"/>Не будьте сами своевольны относительно вашего ребенка, и он не сделается своевольным.</text:p>
      <text:p text:style-name="P2"><text:s text:c="5"/>Самое важное правило состоит в том,</text:p>
      <text:list xml:id="list599190015504752156" text:style-name="L1">
        <text:list-item>
          <text:p text:style-name="P6">чтобы раз выраженное вами желание или раз обнаруженное вами действие исполнялось постоянно в одном и том же направлении, даже после и во время сильнейшего крика ребенка; </text:p>
        </text:list-item>
        <text:list-item>
          <text:p text:style-name="P6"><text:s/>чтобы плач сопровождался наказанием, из него вытекающим, т. е. если он негромкий — оставить ребенка плакать, пока не перестанет, не дав ему все таки желаемое, а если он громкий — пронзительный, оставить его одного в комнате, но чтобы ребенок не мог себе повредить.</text:p>
        </text:list-item>
      </text:list>
      <text:p text:style-name="P2"><text:s text:c="5"/>Своеволие замечается также у более взрослых детей, испорченных не с самого детства, а довольно поздно. Это особенно случается в семьях, где ребенка начинают баловать вследствие его быстрых умственных успехов. <text:soft-page-break/>Ребенок быстро замечает, что любовь к нему выражается теперь материальнее, и он, поощряемый раз, два, три уступкою матери, делается своевольнее на долгое время, а иногда на всю жизнь.</text:p>
      <text:p text:style-name="P2"><text:s text:c="6"/>Логичное, строго обдуманное, последовательное обращение с детьми всех возрастов необходимо для того, чтобы не сделать из них своевольных деспотов.</text:p>
      <text:p text:style-name="P2"/>
      <text:p text:style-name="P2">(по материалам ежемесячного педагогического журнала «Детский сад» под редакцией А.Симонович, 1866, № 6)</text:p>
      <text:p text:style-name="P2"/>
      <text:p text:style-name="P2"/>
      <text:p text:style-name="P2">Источник:</text:p>
      <text:p text:style-name="P2">журнал «Школьный психолог», № 36, стр.26, 2004.</text:p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H53M2S</meta:editing-duration>
    <meta:editing-cycles>10</meta:editing-cycles>
    <meta:generator>OpenOffice/4.1.2$Win32 OpenOffice.org_project/412m3$Build-9782</meta:generator>
    <dc:date>2019-10-21T13:17:46.87</dc:date>
    <meta:document-statistic meta:table-count="0" meta:image-count="0" meta:object-count="0" meta:page-count="2" meta:paragraph-count="15" meta:word-count="465" meta:character-count="3153"/>
    <meta:user-defined meta:name="Info 1"/>
    <meta:user-defined meta:name="Info 2"/>
    <meta:user-defined meta:name="Info 3"/>
    <meta:user-defined meta:name="Info 4"/>
  </office:meta>
</office:document-meta>
</file>